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tarSymbol" svg:font-family="StarSymbol" style:font-family-generic="system"/>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Adressedelexpéditeur" style:master-page-name="MP0" style:family="paragraph">
      <style:paragraph-properties fo:break-before="page"/>
    </style:style>
    <style:style style:name="P2" style:parent-style-name="Textbody" style:family="paragraph">
      <style:paragraph-properties fo:text-align="justify"/>
    </style:style>
    <style:style style:name="T3" style:parent-style-name="En-têtedemessageÉtiquette" style:family="text">
      <style:text-properties style:font-name="Georgia" fo:font-style="italic" style:font-style-asian="italic" style:font-style-complex="italic" fo:font-size="12pt" style:font-size-asian="12pt"/>
    </style:style>
    <style:style style:name="T4" style:parent-style-name="En-têtedemessageÉtiquette" style:family="text">
      <style:text-properties style:font-name="Georgia" fo:font-style="italic" style:font-style-asian="italic" style:font-style-complex="italic" fo:font-size="12pt" style:font-size-asian="12pt"/>
    </style:style>
    <style:style style:name="P5" style:parent-style-name="Textbody" style:family="paragraph">
      <style:paragraph-properties fo:text-align="justify"/>
    </style:style>
    <style:style style:name="T6" style:parent-style-name="En-têtedemessageÉtiquette" style:family="text">
      <style:text-properties style:font-name="Georgia" fo:font-style="italic" style:font-style-asian="italic" style:font-style-complex="italic" fo:font-size="12pt" style:font-size-asian="12pt"/>
    </style:style>
    <style:style style:name="P7" style:parent-style-name="Textbody" style:family="paragraph">
      <style:paragraph-properties fo:text-align="justify"/>
    </style:style>
    <style:style style:name="T8" style:parent-style-name="En-têtedemessageÉtiquette" style:family="text">
      <style:text-properties style:font-name="Georgia" fo:font-style="italic" style:font-style-asian="italic" style:font-style-complex="italic" fo:font-size="12pt" style:font-size-asian="12pt"/>
    </style:style>
    <style:style style:name="T9" style:parent-style-name="En-têtedemessageÉtiquette" style:family="text">
      <style:text-properties style:font-name="Georgia" fo:font-style="italic" style:font-style-asian="italic" style:font-style-complex="italic" fo:font-size="12pt" style:font-size-asian="12pt"/>
    </style:style>
    <style:style style:name="P10" style:parent-style-name="Textbody" style:family="paragraph">
      <style:paragraph-properties fo:text-align="justify"/>
    </style:style>
    <style:style style:name="T11" style:parent-style-name="En-têtedemessageÉtiquette" style:family="text">
      <style:text-properties style:font-name="Georgia" fo:font-style="italic" style:font-style-asian="italic" style:font-style-complex="italic" fo:font-size="12pt" style:font-size-asian="12pt"/>
    </style:style>
    <style:style style:name="T12" style:parent-style-name="En-têtedemessageÉtiquette" style:family="text">
      <style:text-properties style:font-name="Georgia" fo:font-style="italic" style:font-style-asian="italic" style:font-style-complex="italic" fo:font-size="12pt" style:font-size-asian="12pt"/>
    </style:style>
    <style:style style:name="P13" style:parent-style-name="Textbody" style:family="paragraph">
      <style:paragraph-properties fo:text-align="justify"/>
    </style:style>
    <style:style style:name="T14" style:parent-style-name="En-têtedemessageÉtiquette" style:family="text">
      <style:text-properties style:font-name="Georgia" fo:font-style="italic" style:font-style-asian="italic" style:font-style-complex="italic" fo:font-size="12pt" style:font-size-asian="12pt"/>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T17" style:parent-style-name="En-têtedemessageÉtiquette" style:family="text">
      <style:text-properties style:font-name="Georgia" fo:font-style="italic" style:font-style-asian="italic" style:font-style-complex="italic" fo:font-size="12pt" style:font-size-asian="12pt"/>
    </style:style>
    <style:style style:name="T18" style:parent-style-name="En-têtedemessageÉtiquette" style:family="text">
      <style:text-properties style:font-name="Georgia" fo:font-style="italic" style:font-style-asian="italic" style:font-style-complex="italic" fo:font-size="12pt" style:font-size-asian="12pt"/>
    </style:style>
    <style:style style:name="P19" style:parent-style-name="Textbody" style:family="paragraph">
      <style:paragraph-properties fo:text-align="justify"/>
    </style:style>
    <style:style style:name="P20" style:parent-style-name="Textbody" style:family="paragraph">
      <style:paragraph-properties fo:text-align="justify"/>
    </style:style>
    <style:style style:name="T21" style:parent-style-name="En-têtedemessageÉtiquette" style:family="text">
      <style:text-properties style:font-name="Georgia" fo:font-style="italic" style:font-style-asian="italic" style:font-style-complex="italic" fo:font-size="12pt" style:font-size-asian="12pt"/>
    </style:style>
    <style:style style:name="T22" style:parent-style-name="En-têtedemessageÉtiquette" style:family="text">
      <style:text-properties style:font-name="Georgia" fo:font-style="italic" style:font-style-asian="italic" style:font-style-complex="italic" fo:font-size="12pt" style:font-size-asian="12pt"/>
    </style:style>
    <style:style style:name="P23" style:parent-style-name="Textbody" style:family="paragraph">
      <style:paragraph-properties fo:text-align="justify"/>
    </style:style>
    <style:style style:name="T24" style:parent-style-name="En-têtedemessageÉtiquette" style:family="text">
      <style:text-properties style:font-name="Georgia" fo:font-style="italic" style:font-style-asian="italic" style:font-style-complex="italic" fo:font-size="12pt" style:font-size-asian="12pt"/>
    </style:style>
    <style:style style:name="T25" style:parent-style-name="En-têtedemessageÉtiquette" style:family="text">
      <style:text-properties style:font-name="Georgia" fo:font-style="italic" style:font-style-asian="italic" style:font-style-complex="italic" fo:font-size="12pt" style:font-size-asian="12pt"/>
    </style:style>
    <style:style style:name="P26" style:parent-style-name="Textbody" style:family="paragraph">
      <style:paragraph-properties fo:text-align="justify"/>
    </style:style>
    <style:style style:name="T27" style:parent-style-name="En-têtedemessageÉtiquette" style:family="text">
      <style:text-properties style:font-name="Georgia" fo:font-style="italic" style:font-style-asian="italic" style:font-style-complex="italic" fo:font-size="12pt" style:font-size-asian="12pt"/>
    </style:style>
    <style:style style:name="P28" style:parent-style-name="Textbody" style:family="paragraph">
      <style:paragraph-properties fo:text-align="justify"/>
    </style:style>
    <style:style style:name="T29" style:parent-style-name="En-têtedemessageÉtiquette" style:family="text">
      <style:text-properties style:font-name="Georgia" fo:font-style="italic" style:font-style-asian="italic" style:font-style-complex="italic" fo:font-size="12pt" style:font-size-asian="12pt"/>
    </style:style>
    <style:style style:name="T30" style:parent-style-name="En-têtedemessageÉtiquette" style:family="text">
      <style:text-properties style:font-name="Georgia" fo:font-style="italic" style:font-style-asian="italic" style:font-style-complex="italic" fo:font-size="12pt" style:font-size-asian="12pt"/>
    </style:style>
    <style:style style:name="P31" style:parent-style-name="Textbody" style:family="paragraph">
      <style:paragraph-properties fo:text-align="justify"/>
    </style:style>
    <style:style style:name="T32" style:parent-style-name="En-têtedemessageÉtiquette" style:family="text">
      <style:text-properties style:font-name="Georgia" fo:font-style="italic" style:font-style-asian="italic" style:font-style-complex="italic" fo:font-size="12pt" style:font-size-asian="12pt"/>
    </style:style>
    <style:style style:name="P33" style:parent-style-name="Textbody" style:family="paragraph">
      <style:paragraph-properties fo:text-align="justify"/>
    </style:style>
    <style:style style:name="T34" style:parent-style-name="En-têtedemessageÉtiquette" style:family="text">
      <style:text-properties style:font-name="Georgia" fo:font-style="italic" style:font-style-asian="italic" style:font-style-complex="italic" fo:font-size="12pt" style:font-size-asian="12pt"/>
    </style:style>
    <style:style style:name="T35" style:parent-style-name="En-têtedemessageÉtiquette" style:family="text">
      <style:text-properties style:font-name="Georgia" fo:font-style="italic" style:font-style-asian="italic" style:font-style-complex="italic" fo:font-size="12pt" style:font-size-asian="12pt"/>
    </style:style>
    <style:style style:name="P36" style:parent-style-name="Textbody" style:family="paragraph">
      <style:paragraph-properties fo:text-align="justify"/>
    </style:style>
    <style:style style:name="T37" style:parent-style-name="En-têtedemessageÉtiquette" style:family="text">
      <style:text-properties style:font-name="Georgia" fo:font-style="italic" style:font-style-asian="italic" style:font-style-complex="italic" fo:font-size="12pt" style:font-size-asian="12pt"/>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T40" style:parent-style-name="En-têtedemessageÉtiquette" style:family="text">
      <style:text-properties style:font-name="Georgia" fo:font-style="italic" style:font-style-asian="italic" style:font-style-complex="italic" fo:font-size="12pt" style:font-size-asian="12pt"/>
    </style:style>
    <style:style style:name="T41" style:parent-style-name="En-têtedemessageÉtiquette" style:family="text">
      <style:text-properties style:font-name="Georgia" fo:font-style="italic" style:font-style-asian="italic" style:font-style-complex="italic" fo:font-size="12pt" style:font-size-asian="12pt"/>
    </style:style>
    <style:style style:name="P42" style:parent-style-name="Textbody" style:family="paragraph">
      <style:paragraph-properties fo:text-align="justify"/>
    </style:style>
    <style:style style:name="T43" style:parent-style-name="En-têtedemessageÉtiquette" style:family="text">
      <style:text-properties style:font-name="Georgia" fo:font-style="italic" style:font-style-asian="italic" style:font-style-complex="italic" fo:font-size="12pt" style:font-size-asian="12pt"/>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T46" style:parent-style-name="En-têtedemessageÉtiquette" style:family="text">
      <style:text-properties style:font-name="Georgia" fo:font-style="italic" style:font-style-asian="italic" style:font-style-complex="italic" fo:font-size="13pt" style:font-size-asian="13pt" style:font-size-complex="13pt"/>
    </style:style>
  </office:automatic-styles>
  <office:body>
    <office:text text:use-soft-page-breaks="true">
      <text:p text:style-name="P1"/>
      <text:p text:style-name="P2"><text:span text:style-name="T3">8 h Place Fernand Pelloutier et déjà 9 personnes qui piétinent d'impatience pour mettre un pied devant l'autre, de l'autre côté de la montagne noire, à la limite de l'Aude et du Tarn,</text:span><text:span text:style-name="T4"><text:s/>dans une région où l'on entend à chaque pas ou presque, couler une mini cascade ou un petit ruisseau tranquille…</text:span></text:p>
      <text:p text:style-name="P5"><text:span text:style-name="T6">La ballade sortait de l'ordinaire….la journée commençait aussi d'une façon qui rompait avec la réputation d'organisation du groupe !!!</text:span></text:p>
      <text:p text:style-name="P7"><text:span text:style-name="T8">Qu'impo</text:span><text:span text:style-name="T9">rte.. ?...le temps de rassembler ce petit monde de randonneurs au même endroit et à la même heure, de retrouver J.Louis et Michèle déjà sur place, et l'ascension pouvait commencer  !</text:span></text:p>
      <text:p text:style-name="P10"><text:span text:style-name="T11">Mais tout d'abord un petit tour à l'église du village dotée d'une tour ex</text:span><text:span text:style-name="T12">agonale très originale et que l'on ne voit pas chez nous.</text:span></text:p>
      <text:p text:style-name="P13"><text:span text:style-name="T14">Rien à voir avec une rando de montagne mais quelques grimpettes tout de même puisqu'il fallait bien justifier les 800 m de dénivelé annoncés.</text:span></text:p>
      <text:p text:style-name="P15"/>
      <text:p text:style-name="P16"><text:span text:style-name="T17">Le soleil brillait de mille feu et nous chuchotait à l</text:span><text:span text:style-name="T18">'oreille que le printemps était bel et bien là. Ça et là un petit peuple de fleurs roses et de grandes bruyères blanches en attestaient.</text:span></text:p>
      <text:p text:style-name="P19"/>
      <text:p text:style-name="P20"><text:span text:style-name="T21">Le circuit est varié, tantôt dans les pins immenses qui pointent haut dans le ciel, tantôt au milieu de végétation plu</text:span><text:span text:style-name="T22">s basse et méditaréenne.</text:span></text:p>
      <text:p text:style-name="P23"><text:span text:style-name="T24">Le début du parcours est jalonné de beaucoup de petits murets en pierre du coin, édifiés par la main de l'homme. Un peu comme dans les cévennes où il convient de retenir la terre et de faire des mini terrasses pour y faire quelques</text:span><text:span text:style-name="T25"><text:s/>plantations...</text:span></text:p>
      <text:p text:style-name="P26"><text:span text:style-name="T27">Il fait chaud mais les participants sont joyeux et le groupe homogène. Une nouvelle (Brigitte) est venue faire un essai avec nous pour la journée. Nous espérons qu'elle renouvellera cette tentative.</text:span></text:p>
      <text:p text:style-name="P28"><text:span text:style-name="T29">La pause de demi journée se fait sur la<text:s/></text:span><text:span text:style-name="T30">roche ou chacun choisit ombre ou soleil et limoncello porté par J.Louis ou pas d'alcool pour les plus sages...</text:span></text:p>
      <text:p text:style-name="P31"><text:span text:style-name="T32">A nouveau une petite montée qui nous fait découvrir un dolmen, vestige d'un passé lointain.</text:span></text:p>
      <text:p text:style-name="P33"><text:span text:style-name="T34">Sur la partie la plus « haute » du parcours on aperço</text:span><text:span text:style-name="T35">it au loin le pic de Nore puisque le temps est extrêment dégagé.</text:span></text:p>
      <text:p text:style-name="P36"><text:span text:style-name="T37">Et puis c'est la descente qui n'en finit pas à l'image des nombreuses montées du matin.</text:span></text:p>
      <text:p text:style-name="P38"/>
      <text:p text:style-name="P39"><text:span text:style-name="T40">La journée s'achève sur de beaux souvenirs des 4 villages que nous avons découverts : Mas Cabardès, R</text:span><text:span text:style-name="T41">oquefère, Miraval, et la Tourette.</text:span></text:p>
      <text:p text:style-name="P42"><text:span text:style-name="T43">Certains ont même dit que ça vaut la peine de faire des kilomètres pour découvrir un bel endroit comme celui là !!!</text:span></text:p>
      <text:p text:style-name="P44"/>
      <text:p text:style-name="P45"><text:span text:style-name="T46">Paul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tarSymbol" svg:font-family="StarSymbol" style:font-family-generic="system"/>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Adressedelexpéditeur" style:display-name="Adresse de l'expéditeur" style:family="paragraph" style:parent-style-name="Standard">
      <style:paragraph-properties fo:keep-together="always" style:line-height-at-least="0.1388in">
        <style:tab-stops>
          <style:tab-stop style:type="left" style:position="19.3152in"/>
        </style:tab-stops>
      </style:paragraph-properties>
      <style:text-properties style:font-name="Arial" fo:letter-spacing="-0.0013in" fo:font-size="8pt" style:font-size-asian="8pt" fo:hyphenate="false"/>
    </style:style>
    <style:style style:name="En-têtedemessage" style:display-name="En-tête de message" style:family="paragraph" style:parent-style-name="Textbody">
      <style:paragraph-properties fo:keep-together="always"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En-têtedemessagePremier" style:display-name="En-tête de message (Premier)" style:family="paragraph" style:parent-style-name="En-têtedemessage" style:next-style-name="En-têtedemessag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En-têtedemessageÉtiquette" style:display-name="En-tête de message (Étiquette)" style:family="text">
      <style:text-properties style:font-name="Arial Black" fo:font-size="9pt" style:font-size-asian="9pt"/>
    </style:style>
    <style:style style:name="BulletSymbols" style:display-name="Bullet Symbols" style:family="text">
      <style:text-properties style:font-name="StarSymbol" style:font-name-asian="StarSymbol" style:font-name-complex="StarSymbol"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y Delort</meta:initial-creator>
    <dc:creator>Delort</dc:creator>
    <meta:creation-date>2017-04-10T19:27:00Z</meta:creation-date>
    <dc:date>2017-04-11T08:01:00Z</dc:date>
    <meta:template xlink:href="Normal" xlink:type="simple"/>
    <meta:editing-cycles>1</meta:editing-cycles>
    <meta:editing-duration>PT120S</meta:editing-duration>
    <meta:user-defined meta:name="Info 1"/>
    <meta:user-defined meta:name="Info 2"/>
    <meta:user-defined meta:name="Info 3"/>
    <meta:user-defined meta:name="Info 4"/>
    <meta:document-statistic meta:page-count="1" meta:paragraph-count="4" meta:word-count="367" meta:character-count="2385" meta:row-count="16" meta:non-whitespace-character-count="2022"/>
  </office:meta>
</office:document-meta>
</file>