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 style:master-page-name="">
      <loext:graphic-properties draw:fill="none"/>
      <style:paragraph-properties fo:margin-left="-0.499cm" fo:margin-right="-1.6cm" fo:text-indent="0cm" style:auto-text-indent="false" style:page-number="auto" fo:background-color="transparen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36eed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36e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   </text:span><text:span text:style-name="T1">J'ai voulu rester à Chios le plus longtemps possible ,les bains étaient encore agréables,<text:line-break/>et puis en France, les restrictions avaient commencé. Je me suis décidée à partir quand la menace<text:line-break/>du confinement en Grèce m'a fait craindre de passer tout l'hiver là-bas...<text:line-break/>    Et c'est justement le jour où j'ai pris mon billet que la terre a tremblé.<text:line-break/>Je vous raconte.<text:line-break/>    Je revenais donc de la ville et je farfouillais dans mon sac pour y dénicher les clefs;<text:line-break/>je me trouvais en bas de chez moi, dans une ruelle étroite.<text:line-break/>Je n'oublierai jamais cet instant ou tout a glissé latéralement, le sol, les maisons, moi avec.<text:line-break/>Comme si je me trouvais sur un tapis roulant.<text:line-break/>De combien? Sur le moment, il m'a semblé que c'était de 30 ou de 40 centimètres.<text:line-break/>Mais réflexion faite, ça me paraît peu probable.<text:line-break/>Ce qui est étrange c'est qu'on ne voit rien, juste on sent, comme si le vent nous poussait.<text:line-break/>    Dans la seconde qui a suivi, j'étais en bas de la ruelle, soit 15 mètres plus loin.<text:line-break/>Là, l'espace entre les bâtiments est plus grand. Je tenais à l'oeil une bâtisse en très mauvais<text:line-break/>état, prête à bondir plus bas encore. Elle a tenu.<text:line-break/>    Tout a tenu à Chios .<text:line-break/>Enfin, presque, car les ruines sont devenues encore plus ruines.<text:line-break/>Et même ont laissé rouler des pierres, dans un bruit mat de démolition.<text:line-break/>Le bruit du sé</text:span><text:span text:style-name="T2">ï</text:span><text:span text:style-name="T1">sme lui-même, je ne l'ai pas discerné, car une bétonnière faisait son boucan,<text:line-break/>et les pierres, je croyais que c'était les maçons.<text:line-break/>Une femme est sortie de chez elle croyant que deux voitures s'étaient heurtées.<text:line-break/>Et puis il y a encore une chose qui m'a échappée, c</text:span><text:span text:style-name="T2">e sont</text:span><text:span text:style-name="T1"> les autres vibrations.<text:line-break/>J'ai tout mis sur le compte des maçons. Et de la peur: je pensais que je tremblais de peur !<text:line-break/>    Quant aux répliques, il y en a eu une, 1 heure après.<text:line-break/>J'étais perchée sur un escabeau, en train d'élaguer un arbre de Judée,<text:line-break/>je n'aurais pas été étonnée de flageoler... Et puis encore une.<text:line-break/>Et le lendemain matin, une encore, faible.<text:line-break/>     J'ai parlé avec un maximum de gens pour me faire une idée.<text:line-break/>Un homme disait à un autre que ça avait duré 45 secondes: l'autre lui a dit: mais non, 25,<text:line-break/>car 45 ça n'arrive jamais.<text:line-break/>    Un Albanais était dans un champ, et il s'apprêtait à ouvrir la portière de sa voiture,<text:line-break/>et voilà que la voiture recule! Il essaie encore, et elle s'éloigne encore.<text:line-break/>    Un ami était dans sa cave, il voulait prendre une planchette qui se trouvait<text:line-break/>sur une pile, et sa planchette se met à tressauter.<text:line-break/>Et la citerne d'eau potable commence à faire de grands flocs, l'eau allait d'un côté à l'autre.<text:line-break/>Les gens en voiture n'ont rien senti.<text:line-break/>   Par contre dans les maisons, plus on est en hauteur, plus on r</text:span><text:span text:style-name="T2">es</text:span><text:span text:style-name="T1">sent.<text:line-break/>Une amie a laissé la poêle sur le feu, avec l'huile...<text:line-break/>Elle a traversé tout le quartier ancien( du XVe ) pour aller sur la place !<text:line-break/>Une autre est montée sur sa terrasse et a vu toutes les maisons bouger comme des cartons.<text:line-break/>   Très vite la télévision a montré le ras-de-marée de Samos.<text:line-break/>Qui a jeté des voitures en vrac et plein de galets sur le front de mer.<text:line-break/>Le lendemain, on me dit que, au sud, à la plage la plus proche de chez moi,<text:line-break/>( à 7 km ), il y a eu le ras-de-marée et qu'on a vu la plage se vider sur 100 mètres,<text:line-break/>laissant apparaître des rochers qu'on ne voit jamais.<text:line-break/>Alors j'y vais. Au port, on me dit que toute l'eau est partie, et quand elle est revenue,<text:line-break/>elle est passée par dessus les pierres qui ferment le port;<text:line-break/></text:span><text:span text:style-name="T2">J</text:span><text:span text:style-name="T1">'estime la hauteur à 3,5 mètres minimum.<text:line-break/>Deux hommes essaient de sortir de l'eau une barque et son moteur.<text:line-break/>Il n'y a que le côté de l'île tourné vers Samos qui a eu son tsunami.<text:line-break/>    J'apprends ensuite qu'il y a eu au moins 5 va-et-vient de l'eau,<text:line-break/>qu'elle remontait et descendait lentement;<text:line-break/></text:span><text:soft-page-break/><text:span text:style-name="T1">j'ai même vu un film sur le téléphone d'un jeune.<text:line-break/>On déconseille d'aller voir la mer après un séïsme, c'est dangereux.<text:line-break/>D'ailleurs les écoles sont restée fermées 4 jours.<text:line-break/>    Chez moi, il y a eu une fissure dans l'ancienne maison.<text:line-break/>Et les bouteilles en plastique renversées. L'eau des cuvettes renversée.<text:line-break/>     J'ai une amie qui a un chien. Il était allé sous le lit, et comme il y restait,<text:line-break/>elle pensait que des chasseurs avaient fait feu . Elle va voir sur sa terrasse, rien.<text:line-break/>A cette heure-là, ils ont arrêté de tirer ( c'est-à-dire de faire du ball-trap sur les oiseaux)<text:line-break/>Elle se met à cuisiner, le chien ne sort toujours pas: il est resté une heure et demie<text:line-break/>sous le lit, et ça tremblé ! Dehors, beaucoup de chiens ont aboyé .<text:line-break/><text:line-break/>     Si vous avez eu la patience de lire jusque là, vous comprendrez que cela a été<text:line-break/>pour moi un événement.<text:line-break/>Si vous aussi vous avez connu cette expérience, je serais curieuse de savoir<text:line-break/>comment ça s'est passé pour vous, ce que vous avez ressenti, les autres autour de vous aussi,<text:line-break/>si vous avez compris instantanément ce qui se passait ,etc and so on ...<text:line-break/><text:line-break/>       Au plaisir de vous lire et d'avoir de vos nouvelles. Καλι σασ μερα !<text:line-break/>          Michèle Feltrin.      </text:span><text:bookmark text:name="michelefeltrin@sfr.fr_body"/><text:a xlink:type="simple" xlink:href="https://webmail1n.orange.fr/webmail/fr_FR/read.html?FOLDER=SF_INBOX&amp;IDMSG=20976&amp;check=&amp;SORTBY=1#" office:target-frame-name="_blank" xlink:show="new" text:style-name="Internet_20_link" text:visited-style-name="Visited_20_Internet_20_Link"><text:span text:style-name="T1">michelefeltrin@sfr.fr</text:span></text:a><text:lin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2:03:41.279000000</meta:creation-date>
    <dc:date>2020-11-19T13:09:03.157000000</dc:date>
    <meta:editing-duration>PT1H5M22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1" meta:word-count="884" meta:character-count="4818" meta:non-whitespace-character-count="3850"/>
  </office:meta>
</office:document-meta>
</file>